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78 100%S)</text:span>, cuyo texto a continuación se transcribe:</text:p>
      <text:p text:style-name="P2"/>
      <text:p text:style-name="P9"><text:span text:style-name="T6">“La Cámara de Diputados vería con agrado que el Poder Ejecutivo a través del organismo correspondiente, realice todos los estudios técnicos y económicos y adecue las partidas presupuestarias vigentes, para la pavimentación de la RP 32 en el tramo comprendido Tres Bocas a Villa Ana con una extensión total de 22 Km y la RP 94-S, que vincula RP 32 con la localidad de El Sombrerito sobre la RN 11, con una extensión de 25 km entre ambos puntos, en el departamento General Obligado </text:span><text:span text:style-name="T4">.</text:span><text:span text:style-name="T5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40:02</dc:date>
    <meta:print-date>2014-08-21T11:39:4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5" meta:character-count="906" meta:non-whitespace-character-count="755"/>
    <meta:user-defined meta:name="Información 1"/>
    <meta:user-defined meta:name="Información 2"/>
    <meta:user-defined meta:name="Información 3"/>
    <meta:user-defined meta:name="Información 4"/>
  </office:meta>
</office:document-meta>
</file>